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e0021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800000"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style:font-name="Times New Roman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URNIEJ UIC – WILKOMMEN!</text:span><text:span text:style-name="T3"> </text:span>:)</text:p>
      <text:p text:style-name="Standard"/>
      <text:p text:style-name="P3">1. Informacje ogólne</text:p>
      <text:p text:style-name="P6">1.1 <text:tab/>Organizatorami turnieju są Damian „Shadow“ Trela oraz Michał „Jero“ Fidor.</text:p>
      <text:p text:style-name="P6"/>
      <text:p text:style-name="P6">1.2<text:tab/>Wszystkie informacje dotyczące organizacji turnieju, jak i samego turnieju, będą<text:tab/>publikowane na stronie <text:span text:style-name="T1">www.tmpl.info</text:span><text:span text:style-name="T3">.</text:span></text:p>
      <text:p text:style-name="P1"/>
      <text:p text:style-name="P3">2. Zapisy</text:p>
      <text:p text:style-name="P9"><text:span text:style-name="T7">2.1 <text:tab/>Aby wziąć udział w turnieju należy posiadać konto na stronie </text:span><text:span text:style-name="T10">www.tmpl.info</text:span><text:span text:style-name="T7">, a<text:tab/>następnie, w wyznaczonym do tego temacie, napisać post wg. zamieszczonego tam<text:tab/>wzoru <text:tab/></text:span><text:span text:style-name="T4">(</text:span><text:span text:style-name="T2">http://www.tmpl.info/forum/viewtopic.php?t=11531</text:span><text:span text:style-name="T4">).</text:span><text:span text:style-name="T7"> W turnieju mogą brać<text:tab/>udział <text:tab/>wyłącznie gracze z Polski.</text:span></text:p>
      <text:p text:style-name="P6"/>
      <text:p text:style-name="P6">2.2 <text:tab/>Zapisy do turnieju trwają od <text:span text:style-name="T5">25 stycznia</text:span> do <text:span text:style-name="T5">27 lutego</text:span> b.r.</text:p>
      <text:p text:style-name="P6"/>
      <text:p text:style-name="P6">2.3 <text:tab/>Zapisy umożliwiają udział w obu fazach eliminacyjnych, o ile któraś z nich nie została <text:tab/>jeszcze zakończona.</text:p>
      <text:p text:style-name="P6"/>
      <text:p text:style-name="P6">2.4<text:tab/>Rejestracja w turnieju jest równoznaczna z zapoznaniem regulaminu przez uczestnika<text:tab/>i jego akceptacją.</text:p>
      <text:p text:style-name="P1"/>
      <text:p text:style-name="P8">3. Eliminacje</text:p>
      <text:p text:style-name="P6">3.1<text:tab/>Eliminacje odbywają się na serwerze turniejowym – zapisani uczestnicy nie potrzebują <text:tab/>hasła, aby móc się z nim połączyć.</text:p>
      <text:p text:style-name="P6"/>
      <text:p text:style-name="P2"><text:span text:style-name="T9"><text:tab/>3.1.1<text:tab/>Aby dodać serwer do listy ulubionych, należy wpisać w przeglądarkę podkreś-<text:tab/><text:tab/>lony <text:s/>adres <text:s/>– <text:s/></text:span><text:span text:style-name="T11">tmtp://#addfavourite=axik-serwer</text:span><text:span text:style-name="T12"> </text:span><text:span text:style-name="T9">(wymagane <text:s/>do <text:s/>połączenia <text:s/>się <text:s/><text:tab/><text:tab/>z serwerem przy użyciu bezpłatnego konta TMNF).</text:span></text:p>
      <text:p text:style-name="P9"><text:span text:style-name="T7"><text:tab/>3.1.2<text:tab/>Połączenie z serwerem jest możliwe poprzez kliknięcie w turniejowy <text:tab/>baner na <text:tab/><text:tab/>stronie głównej </text:span><text:a xlink:type="simple" xlink:href="http://www.tmpl.info/"><text:span text:style-name="T4">www.tmpl.info</text:span></text:a><text:span text:style-name="T4"> (po lewej stronie, w części „Polecane serwery“)</text:span><text:span text:style-name="T7">.</text:span></text:p>
      <text:p text:style-name="P6"/>
      <text:p text:style-name="P6">3.2<text:tab/>Eliminacje przeprowadzane będą na 25 trasach, po jednej na dany rodzaj trasy – <text:span text:style-name="T6">Tech, <text:tab/>RetroTech, Maze, Stunt</text:span> oraz <text:span text:style-name="T6">Short</text:span>, a także na dwóch trasach na każdym z <text:tab/>następujących stylów - <text:span text:style-name="T6">NASCAR, Grass Slide, LOL, Hard LOL, Nadeo, Old Nadeo, Full <text:tab/>Speed, Dirt</text:span> <text:span text:style-name="T6">(offroad)</text:span> oraz <text:span text:style-name="T6">MiniRPG</text:span>.</text:p>
      <text:p text:style-name="P6"/>
      <text:p text:style-name="P6">3.3<text:tab/>Eliminacje składają się z dwóch identycznych faz, podczas każdej z nich zostanie<text:tab/>wyłonionych po 15 najlepszych graczy (ilość ta dla każdej z faz może ulec zmianie),<text:tab/>którzy awansują do rundy finałowej. <text:span text:style-name="T1">Do rundy finałowej awansuje 30 graczy</text:span>.</text:p>
      <text:p text:style-name="P6"/>
      <text:p text:style-name="P6"><text:tab/>3.3.1<text:tab/>O klasyfikacji decyduje średnia Lokalnych Rekordów uzyskanych przez graczy<text:tab/><text:tab/>na serwerze turniejowym.</text:p>
      <text:p text:style-name="P6"><text:tab/>3.3.2<text:tab/>Aby wyświetlić aktualną listę dziesięciu najlepszych zawodników, należy wpisać <text:tab/><text:tab/>na czacie <text:s/>komendę "/top10". Odpowiednio, dla najlepszej setki graczy, jest to <text:tab/><text:tab/>komenda "/top100".</text:p>
      <text:p text:style-name="P6"><text:tab/>3.3.3<text:tab/>W przypadku remisu dwóch, trzech lub czterech graczy na którejś z ostatnich<text:tab/><text:tab/>pozycji premiowanej awansem, wszyscy awansują do rundy finałowej, a miejsca <text:tab/><text:tab/>premiowane awansem w drugiej fazie eliminacji zostaną odpowiednio zreduko- <text:tab/><text:tab/>wane, tak aby w finale znalazło się miejsce dla 30 zawodników.</text:p>
      <text:p text:style-name="P6"><text:tab/></text:p>
      <text:p text:style-name="P6"><text:soft-page-break/><text:tab/>3.3.4<text:tab/>W przypadku remisu pięciu bądź więcej graczy na ostatniej pozycji premiowa-<text:tab/><text:tab/>nej awansem, awans ten uzyskuje tylko najlepsza czternastka, a w kolejnej fazie<text:tab/><text:tab/>szansę na awans otrzyma 16 zawodników (dotyczy 1. fazy).</text:p>
      <text:p text:style-name="P6"><text:tab/>3.3.5<text:tab/>W przypadku remisu pewnej ilości graczy w drugiej fazie, o awansie do finału<text:tab/><text:tab/>decydować będą miejsca w pierwszej fazie.</text:p>
      <text:p text:style-name="P6"/>
      <text:p text:style-name="P6">3.4<text:tab/>Podczas obu faz eliminacji obowiązują dwa różne zestawy wcześniej opublikowanych <text:tab/>tras.</text:p>
      <text:p text:style-name="P6"/>
      <text:p text:style-name="P6">3.5<text:tab/>Nie ma obowiązku ponownego zapisywania się do drugiej fazy – chęć udziału w<text:tab/>turnieju równoznaczna jest z możliwością startu w obu fazach.</text:p>
      <text:p text:style-name="P6"/>
      <text:p text:style-name="P6">3.6<text:tab/>Osoba zakwalifikowana do dalszego etapu po pierwszej fazie, automatycznie nie może <text:tab/>brać udziału w drugiej turze eliminacji.</text:p>
      <text:p text:style-name="P1"/>
      <text:p text:style-name="P3">4. Runda finałowa</text:p>
      <text:p text:style-name="P6">4.1<text:tab/>W rundzie finałowej wystartuje 30 najlepszych graczy z eliminacji.</text:p>
      <text:p text:style-name="P6"/>
      <text:p text:style-name="P6">4.2<text:tab/>Runda finałowa trwa 10 dni, od 1 do 10 marca b.r.</text:p>
      <text:p text:style-name="P6"/>
      <text:p text:style-name="P6">4.3<text:tab/>Na serwerze można spędzić maksymalnie 69 godzin.</text:p>
      <text:p text:style-name="P6"/>
      <text:p text:style-name="P6">4.3<text:tab/>System rozgrywek pozostaje bez zmian – gracze walczą o jak najlepszą średnią<text:tab/>Lokalnych Rekordów na serwerze turniejowym.</text:p>
      <text:p text:style-name="P6"/>
      <text:p text:style-name="P6">4.4<text:tab/>W odróżnieniu od eliminacji, podczas rundy finałowej uczestnicy będą zmagać się na<text:tab/>dotychczas niepublikowanych trasach (specjalnie zrobione na potrzeby turnieju). W<text:tab/>przypadku tras typu RetroTech, Nadeo oraz Old Nadeo zostaną wybrane trasy już<text:tab/>istniejące.</text:p>
      <text:p text:style-name="P6"/>
      <text:p text:style-name="P4">5. Dozwolone i niedozwolone zachowania</text:p>
      <text:p text:style-name="P6">5.1<text:tab/>Dozwolone jest używanie wszelkich skrótów oraz stosowanie różnych technik jazdy<text:tab/>(grass slide, speed drift itp.).</text:p>
      <text:p text:style-name="P6"/>
      <text:p text:style-name="P6">5.2 <text:tab/>Udowodnione używanie cheatów do gry (np. CP Hack) będzie skutkowało natychmia-<text:tab/>stowym wykluczeniem gracza z turnieju.</text:p>
      <text:p text:style-name="P6"/>
      <text:p text:style-name="P6">5.3 <text:tab/>Niedozwolone jest udostępnianie swojego konta innemu graczowi. W takim przypadku <text:tab/>obu zawodnikom grozi wykluczenie z turnieju.</text:p>
      <text:p text:style-name="P1"/>
      <text:p text:style-name="P3">6. Terminarz</text:p>
      <text:p text:style-name="P6">6.1 <text:tab/>Terminy faz eliminacyjnych:</text:p>
      <text:p text:style-name="P6"/>
      <text:p text:style-name="P6"><text:tab/>6.1.1<text:tab/>Pierwsza – 01/02/13, g. 00:00 – 14/02/13, g. 23:00</text:p>
      <text:p text:style-name="P6"><text:tab/>6.1.2<text:tab/>Druga – 15/02/13, g. 00:00 – 28/02/13, g. 23:00</text:p>
      <text:p text:style-name="P6"/>
      <text:p text:style-name="P6">6.2<text:tab/>Runda finałowa – 01/03/13, g. 00:00 – 10/03/13, g. 20:00</text:p>
      <text:p text:style-name="P6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7. Nagrody</text:p>
      <text:p text:style-name="P9"><text:span text:style-name="T7">7.1 <text:tab/></text:span><text:span text:style-name="Domyślna_20_czcionka_20_akapitu"><text:span text:style-name="T8">W obu fazach eliminacji uczestnicy, którzy zajmą miejsca 1-3, zostaną nagrodzeni po <text:tab/>30 PLN każdy.</text:span></text:span></text:p>
      <text:p text:style-name="P9"><text:span text:style-name="Domyślna_20_czcionka_20_akapitu"><text:span text:style-name="T8"/></text:span></text:p>
      <text:p text:style-name="P7">7.2<text:tab/>W rundzie finałowej rozkład nagród wygląda następująco:</text:p>
      <text:p text:style-name="P7"><text:tab/>1. 120 PLN</text:p>
      <text:p text:style-name="P7"><text:tab/>2. 70 PLN</text:p>
      <text:p text:style-name="P7"><text:tab/>3. 50 PLN</text:p>
      <text:p text:style-name="P7"/>
      <text:p text:style-name="P9"><text:span text:style-name="T8">7.3<text:tab/>Dodatkowo spośród finalistów zostanie wylosowana jedna osoba, która otrzyma <text:tab/>„nagrodę pocieszenia“ w wysokości 30 PLN. Będzie</text:span><text:span text:style-name="Domyślna_20_czcionka_20_akapitu"><text:span text:style-name="T8"> to osoba, która wcześniej nie <text:tab/>została uhonorowana żadną nagrodą pieniężną.</text:span></text:span><text:span text:style-name="T7"> <text:tab/></text:span></text:p>
      <text:p text:style-name="P6"/>
      <text:p text:style-name="P6">7.4<text:tab/>W puli nagród znajduje się także 200 tysięcy miedziaków – zostaną one po turnieju <text:s/><text:tab/>podzielone pomiędzy osoby, które awansowały do finału, ale nie otrzymały żadnej <text:tab/>nagrody pieniężnej.</text:p>
      <text:p text:style-name="P6"/>
      <text:p text:style-name="P6">7.5<text:tab/>Wszystkie nagrody pieniężne zostaną wysłane po zakończeniu rozgrywek poprzez <text:tab/>przelew internetowy. Nagrodzone osoby zostaną poinformowane o konieczności <text:tab/>podania numeru konta bankowego, na które ma zostać wykonany przelew. W <text:tab/>przypadku braku odpowiedzi w ciągu dwóch tygodni przez nagrodzoną osobę, nagroda <text:tab/>trafi do innego, losowo wybranego uczestnika całego turnieju.</text:p>
      <text:p text:style-name="P1"/>
      <text:p text:style-name="P3">8. Zmiany w regulaminie</text:p>
      <text:p text:style-name="P2">8.1<text:tab/>Organizatorzy zastrzegają sobie prawo do wprowadzania zmian w regulaminie po <text:tab/>jego <text:tab/>publikacji. Zmiany te zostaną wyszczególnione i podane w odrębnym poście, w temacie <text:tab/>z regulaminem turnieju. </text:p>
      <text:p text:style-name="P1"/>
      <text:p text:style-name="P3">9. Postanowienia końcowe</text:p>
      <text:p text:style-name="P6">9.1<text:tab/>Organizatorzy (oraz członkowie ich rodzin^^) nie biorą udziału w turnieju. Ich wyniki<text:tab/>na serwerze turniejowym należy mieć głęboko w... tfu, ignorować. :)</text:p>
      <text:p text:style-name="P6"/>
      <text:p text:style-name="P5">GL &amp; HF ALL<text:span text:style-name="T3">!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M</meta:initial-creator>
    <meta:creation-date>2013-01-04T23:06:00Z</meta:creation-date>
    <dc:date>2013-03-04T09:09:01.96</dc:date>
    <meta:editing-cycles>71</meta:editing-cycles>
    <meta:editing-duration>P31DT2H41M18S</meta:editing-duration>
    <meta:document-statistic meta:table-count="0" meta:image-count="0" meta:object-count="0" meta:page-count="3" meta:paragraph-count="53" meta:word-count="835" meta:character-count="57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